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402cm" fo:margin-bottom="0.402cm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2pt" fo:font-style="normal" style:font-size-asian="12pt" style:font-style-asian="normal" style:font-name-complex="Arial2" style:font-size-complex="12pt" style:font-style-complex="normal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Arial1" fo:font-size="12pt" style:font-size-asian="12pt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0.252cm" fo:margin-right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5" style:family="text">
      <style:text-properties fo:color="#000000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iotrków Trybunalski, dnia 24.01.2022 r.</text:span></text:p>
      <text:p text:style-name="P1"/>
      <text:p text:style-name="P1"/>
      <text:p text:style-name="P2"><text:span text:style-name="T2">ZAWIADOMIENIE O UNIEWAŻNIENIU POSTĘPOWANIA</text:span></text:p>
      <text:p text:style-name="P3"/>
      <text:p text:style-name="P5"><text:span text:style-name="T1"><text:tab/>Szkoła Podstawowa nr 16 im. Polskich Olimpijczyków w  Piotrkowie Trybunalskim uprzejmie informuje o unieważnieniu postępowania </text:span><text:span text:style-name="T2">na dostawy produktów spożywczych dla Szkoły Podstawowej nr 16<text:line-break/>im. Polskich Olimpijczyków w Piotrkowie Trybunalskim, ul. Krakowskie Przedmieście 11, </text:span><text:span text:style-name="T5">przeprowadzonego </text:span><text:span text:style-name="T1">zgodnie art. 2 ust. 1 pkt 1, co do którego przepisy ustawy z dnia 11 września 2019 roku Prawo zamówień publicznych (tj. Dz. U. z 2021 r. poz. 1129 ze zm.) nie mają zastosowania.</text:span></text:p>
      <text:p text:style-name="P6"/>
      <text:p text:style-name="P4"><text:span text:style-name="T4">Uzasadnienie: </text:span></text:p>
      <text:p text:style-name="P4"><text:span text:style-name="T5">W przedmiotowym postępowaniu nie złożono żadnej oferty nie podlegającej odrzuceniu.</text:span></text:p>
      <text:p text:style-name="P4"><text:span text:style-name="T5"/></text:p>
      <text:p text:style-name="P4"><text:span text:style-name="T5"/></text:p>
      <text:p text:style-name="P8"><text:span text:style-name="T5">Specjalista ds Zamówień Publicznych <text:s text:c="35"/>Dyrektor SP 16</text:span></text:p>
      <text:p text:style-name="P9">mgr Bożena Bartosińska <text:s text:c="56"/>Robert Bednarek</text:p>
      <text:p text:style-name="P7"/>
      <text:p text:style-name="P10"/>
      <text:p text:style-name="P11"/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style:font-name-asian="Calibri1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1" style:default-outline-level="" style:list-style-name="" style:class="list">
      <style:text-properties style:font-name="Times New Roman"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Mangal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fo:line-height="120%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ubert Robaszek</dc:creator>
    <meta:editing-cycles>3</meta:editing-cycles>
    <meta:creation-date>2022-01-24T06:28:00</meta:creation-date>
    <dc:date>2022-01-26T14:39:10.59</dc:date>
    <dc:language>pl-PL</dc:languag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7" meta:word-count="101" meta:character-count="8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